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Publik" svg:font-family="Publik, Gibson, gibsonRegular,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rsid="0013de4c" officeooo:paragraph-rsid="0013de4c"/>
    </style:style>
    <style:style style:name="P2" style:family="paragraph" style:parent-style-name="Text_20_body">
      <style:text-properties officeooo:rsid="00159004" officeooo:paragraph-rsid="00159004"/>
    </style:style>
    <style:style style:name="P3" style:family="paragraph" style:parent-style-name="Text_20_body">
      <style:text-properties officeooo:rsid="00159004" officeooo:paragraph-rsid="0016dfc9"/>
    </style:style>
    <style:style style:name="P4" style:family="paragraph" style:parent-style-name="Text_20_body">
      <style:text-properties officeooo:rsid="0016dfc9" officeooo:paragraph-rsid="0016dfc9"/>
    </style:style>
    <style:style style:name="P5" style:family="paragraph" style:parent-style-name="Text_20_body">
      <style:text-properties officeooo:rsid="001847b3" officeooo:paragraph-rsid="001847b3"/>
    </style:style>
    <style:style style:name="P6" style:family="paragraph" style:parent-style-name="Text_20_body">
      <style:text-properties officeooo:rsid="00195d42" officeooo:paragraph-rsid="00195d42"/>
    </style:style>
    <style:style style:name="P7" style:family="paragraph" style:parent-style-name="Text_20_body">
      <style:text-properties fo:font-weight="bold" officeooo:rsid="0013de4c" officeooo:paragraph-rsid="0013de4c" style:font-weight-asian="bold" style:font-weight-complex="bold"/>
    </style:style>
    <style:style style:name="P8" style:family="paragraph" style:parent-style-name="Text_20_body">
      <style:text-properties fo:font-weight="bold" officeooo:rsid="0013de4c" officeooo:paragraph-rsid="001f969d" style:font-weight-asian="bold" style:font-weight-complex="bold"/>
    </style:style>
    <style:style style:name="P9" style:family="paragraph" style:parent-style-name="Text_20_body">
      <style:text-properties fo:font-weight="bold" officeooo:rsid="00208645" officeooo:paragraph-rsid="00208645" style:font-weight-asian="bold" style:font-weight-complex="bold"/>
    </style:style>
    <style:style style:name="P10" style:family="paragraph" style:parent-style-name="Text_20_body">
      <style:text-properties officeooo:rsid="001a8312" officeooo:paragraph-rsid="001a8312"/>
    </style:style>
    <style:style style:name="P11" style:family="paragraph" style:parent-style-name="Text_20_body">
      <style:text-properties officeooo:rsid="001c8e75" officeooo:paragraph-rsid="001c8e75"/>
    </style:style>
    <style:style style:name="P12" style:family="paragraph" style:parent-style-name="Text_20_body">
      <style:text-properties officeooo:rsid="001e01bc" officeooo:paragraph-rsid="001e01bc"/>
    </style:style>
    <style:style style:name="P13" style:family="paragraph" style:parent-style-name="Text_20_body">
      <style:text-properties officeooo:rsid="001f1275" officeooo:paragraph-rsid="001f1275"/>
    </style:style>
    <style:style style:name="P14" style:family="paragraph" style:parent-style-name="Text_20_body">
      <style:text-properties officeooo:rsid="001f1275" officeooo:paragraph-rsid="001f969d"/>
    </style:style>
    <style:style style:name="P15" style:family="paragraph" style:parent-style-name="Text_20_body">
      <style:text-properties officeooo:rsid="001f969d" officeooo:paragraph-rsid="001f969d"/>
    </style:style>
    <style:style style:name="P16" style:family="paragraph" style:parent-style-name="Text_20_body">
      <style:text-properties fo:font-weight="normal" officeooo:rsid="001f969d" officeooo:paragraph-rsid="001f969d" style:font-weight-asian="normal" style:font-weight-complex="normal"/>
    </style:style>
    <style:style style:name="P17" style:family="paragraph" style:parent-style-name="Text_20_body">
      <style:text-properties fo:font-weight="normal" officeooo:rsid="00208645" officeooo:paragraph-rsid="00208645" style:font-weight-asian="normal" style:font-weight-complex="normal"/>
    </style:style>
    <style:style style:name="P18" style:family="paragraph" style:parent-style-name="Text_20_body">
      <style:text-properties fo:font-weight="normal" officeooo:rsid="002242d7" officeooo:paragraph-rsid="002242d7" style:font-weight-asian="normal" style:font-weight-complex="normal"/>
    </style:style>
    <style:style style:name="T1" style:family="text">
      <style:text-properties officeooo:rsid="0013de4c"/>
    </style:style>
    <style:style style:name="T2" style:family="text">
      <style:text-properties officeooo:rsid="0016dfc9"/>
    </style:style>
    <style:style style:name="T3" style:family="text">
      <style:text-properties officeooo:rsid="00195d42"/>
    </style:style>
    <style:style style:name="T4" style:family="text">
      <style:text-properties fo:font-weight="bold" style:font-weight-asian="bold" style:font-weight-complex="bold"/>
    </style:style>
    <style:style style:name="T5" style:family="text">
      <style:text-properties officeooo:rsid="001a8312"/>
    </style:style>
    <style:style style:name="T6" style:family="text">
      <style:text-properties officeooo:rsid="001c143e"/>
    </style:style>
    <style:style style:name="T7" style:family="text">
      <style:text-properties officeooo:rsid="001c8e75"/>
    </style:style>
    <style:style style:name="T8" style:family="text">
      <style:text-properties officeooo:rsid="001f969d"/>
    </style:style>
    <style:style style:name="T9"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Ikke godt nok Nadia Nadim</text:p>
      <text:p text:style-name="P2">Hvem er skurken? Hvem er helten? Hvad er det i det hele taget, der foregår i mellemøsten? Der er i hvert fald masser af propaganda derude og selv om man altid skal være omhyggelig med sin kildekritik, så er det særlig vigtigt lige nu, når vi taler om situationen i Israel og Gaza.</text:p>
      <text:p text:style-name="P2">Det er desværre ikke alle, der er lige opmærksomme på en sådan omhyggelighed.</text:p>
      <text:p text:style-name="P3">Det gælder f.eks. Nadia Nadim, som <text:span text:style-name="T2">tidligt om morgenen d. 19. oktober smed et opslag på X, hvor hun i meget tydelige vendinger anklager Israel for at have bombet </text:span><text:span text:style-name="T1">Ahli Arab </text:span><text:span text:style-name="T2">Hospital, på trods af, at den påstand kom fra Hamas, uden evidens for Israels skyld – og selv om eksperter allerede dagen før stillede sig tvivlende over for påstanden.</text:span></text:p>
      <text:p text:style-name="P4">Det er hun nu blevet konfronteret med og hun overvejer at slette opslaget. Overvejer. Men er det godt nok?</text:p>
      <text:p text:style-name="P4">Lad os se på det…</text:p>
      <text:p text:style-name="P4">INT</text:p>
      <text:p text:style-name="P4">Hos DR kunne man d. 17. oktober læse, at mindst 500 mennesker skulle være blevet dræbt i et israelsk luftangreb på <text:span text:style-name="T1">Ahli Arab </text:span>Hospital i Gaza.</text:p>
      <text:p text:style-name="P5">Og dén nyhed – eller ”nyhed” – blev spredt vidt og bredt på de sociale medier, på trods af, at beretningen kom fra én og kun en kilde: nemlig Hamas.</text:p>
      <text:p text:style-name="P5">Men nogle mennesker mente altså ikke, der er nogen grund til at tvivle på, hvad terrororganisationer fortæller. Det er jo ikke, fordi Hamas på nogen måde har interesse i at fortælle, at Israel har begået krigsforbrydelser, medmindre det er sandt – <text:span text:style-name="T3">vel?</text:span></text:p>
      <text:p text:style-name="P6">Én af dem, der delte fortællingen om hospitalet, er fodboldspilleren Nadia Nadim, der spiller på det danske landshold og som i 2017 blev kåret som årets dansker.</text:p>
      <text:p text:style-name="P6">[NadiaNadim_vores-avis]<text:note text:id="ftn1" text:note-class="footnote"><text:note-citation>1</text:note-citation><text:note-body><text:p text:style-name="Footnote">https://vores-avis.dk/wp-content/uploads/2018/01/w.10.nadia_.jpg</text:p></text:note-body></text:note></text:p>
      <text:p text:style-name="P6">Hun skriver sådan her på sin x-profil:</text:p>
      <text:p text:style-name="P7">Nadia Nadim på X 19. oktober 2023</text:p>
      <text:p text:style-name="P7">”Over 500 mennesker dræbt ved israelsk angreb på Ahli Arab hospitalet i Gaza. De fleste af dem børn og kvinder. Stop dette vanvid!!</text:p>
      <text:p text:style-name="P7">Jeg forstår, at det er et meget ømtåleligt emne, og de fleste mennesker er bange for at sige det "forkerte". Men som en, der har oplevet krig og dens rædsler, kan jeg ikke bare læne mig tilbage og være bange for at have en mening.</text:p>
      <text:p text:style-name="P7">Ja, jeg fordømmer alle forbrydelser begået mod uskyldige mennesker. Især børn, fordi de ikke har et valg!</text:p>
      <text:p text:style-name="P7">Palæstinensiske liv har samme værdi som israelske liv for mig. Desværre ser det ikke ud til, at medierne deler mit synspunkt, fordi det virker meget ensidigt, og uretfærdigheden i denne krig er uden sidestykke.</text:p>
      <text:p text:style-name="P7"><text:soft-page-break/>Det er ikke en krig, men en ensidig massakre! Når som helst jeg har læst om historie, spekulerede jeg på, hvordan det kunne gå så galt? Hvordan kunne folk/nationer lade det gå så langt? Nu hvor jeg ser denne uretfærdighed er det forståeligt, hvorfor alle er stille??</text:p>
      <text:p text:style-name="P7">Jeg spekulerer på, hvor alle "menneskerettighedsaktivisterne" er?</text:p>
      <text:p text:style-name="P7">Hvor er hashtags? Hvor er kampagnerne? Hvor er de rigtige nyheder?</text:p>
      <text:p text:style-name="P1"><text:span text:style-name="T4">HVOR ER MENNESKELIGHEDEN?!”</text:span><text:note text:id="ftn0" text:note-class="footnote"><text:note-citation>2</text:note-citation><text:note-body><text:p text:style-name="Footnote">https://twitter.com/nadia_nadim/status/1714851411941323100</text:p></text:note-body></text:note></text:p>
      <text:p text:style-name="P6">Og selvfølgelig må enhver skrive, hvad de vil. Vi har ytringsfrihed i Danmark og den skal ikke begrænses til, at man forbydes at sige noget dumt.</text:p>
      <text:p text:style-name="P6">Men det er nu ikke særlig klogt af Nadim at skrive sådan.</text:p>
      <text:p text:style-name="P6">Dels fordi den fortælling, hun bringer frem, kommer fra én og kun én kilde: nemlig Hamas.</text:p>
      <text:p text:style-name="P6">Men sandelig også fordi eksperter allerede dagen efter eksplosionen ved hospitalet, altså d. 18. oktober og dermed dagen før Nadim smed sin fortælling op – <text:span text:style-name="T5">allerede dagen efter eksplosionen ved hospitalet stiller eksperter store spørgsmålstegn ved Hamas’ fortælling.</text:span></text:p>
      <text:p text:style-name="P10">I en artikel på <text:span text:style-name="T7">BT</text:span> <text:span text:style-name="T7">18. oktober</text:span> fortæller Jacob Kaarsbo, tidligere chefanalytiker og Mellemøstchef i Forsvarets Efterretningstjeneste, <text:span text:style-name="T6">at </text:span><text:span text:style-name="T7">det sandsynligvis har været en raket affyret fra Gazastriben.</text:span><text:span text:style-name="T7"><text:note text:id="ftn2" text:note-class="footnote"><text:note-citation>3</text:note-citation><text:note-body><text:p text:style-name="Footnote">https://www.bt.dk/udland/dansk-ekspert-afviser-hamas-tror-hospitaloedelaeggende-angreb-kom-inde-fra-gaza</text:p></text:note-body></text:note></text:span></text:p>
      <text:p text:style-name="P11">Og i en artikel på TV2, ligeledes 18. oktober, siger Kaarsbo endda, at at han i begyndelsen troede, at det måtte være Israel, der stod bag. Det var altså de konkrete beviser, der fik ham til at ændre mening.<text:note text:id="ftn3" text:note-class="footnote"><text:note-citation>4</text:note-citation><text:note-body><text:p text:style-name="Footnote">https://nyheder.tv2.dk/udland/2023-10-18-verdens-oejne-hviler-paa-hospital-i-gaza-og-nu-peges-der-fingre-jeg-synes-ikke-at-jeg-har-set-nogen-beviser</text:p></text:note-body></text:note></text:p>
      <text:p text:style-name="P11">Vi står altså med en Hamasfortælling uden nogen som helst form for evidens på, at Israel står bag – og så står vi med evidens, der peger på, at eksplosionen skyldtes en vildfaren raket affyret fra Gaza.</text:p>
      <text:p text:style-name="P11">Da pressen så konfronterer Nadia Nadim med opslaget,<text:note text:id="ftn6" text:note-class="footnote"><text:note-citation>5</text:note-citation><text:note-body><text:p text:style-name="Footnote">https://www.dr.dk/sporten/fodbold/kvindelandsholdet/nadim-forklarer-kritiseret-opslag-det-er-egentlig-et-opraab-om</text:p></text:note-body></text:note> undskylder hun sig med, at hun var ”berørt af situationen” og at opslaget var et ”opråb om hjælp.” Hun ”har en platform, hun gerne vil bruge,” men ”det er måske blevet modtaget anderledes.”</text:p>
      <text:p text:style-name="P12">Ja, det tror jeg da lige, Nadia…</text:p>
      <text:p text:style-name="P12">Nadia mener, at du hun skrev opslaget, stod det ”klart,” at ”Israel stod bag eksplosionen,” men erkender, at der ”godt kan være nogle misforståelser” og ”det kan jo være svært at finde hoved og hale i det hele.”</text:p>
      <text:p text:style-name="P13">Det sidste kan hun have ret i. Der kører altid en masse propaganda, når der er krig.</text:p>
      <text:p text:style-name="P13">Men Nadia… Så er der jo nok ekstra god grund til at betvivle, når en fortælling kun kommer fra én kilde og der ikke er kommet evidens for den fortælling. Så skal man måske holde sig lidt mere tilbage for at bringe sådan en fortælling videre?</text:p>
      <text:p text:style-name="P13">Nadia siger derefter:</text:p>
      <text:p text:style-name="P13"><text:soft-page-break/>”Sagens kerne er, at for mig er det underordnet, hvem der har gjort det. Det vigtigste er, at det her vanvid stopper. Jeg bliver altid berørt, når det går ud over uskyldige. Især kvinder og børn er uskyldige på begge sider.”</text:p>
      <text:p text:style-name="P13">Og det har Nadia da også ret i. Vanviddet bør stoppe.</text:p>
      <text:p text:style-name="P15">Hun sammenfatter sin tilgang på den her måde:</text:p>
      <text:p text:style-name="P15">”Det er ikke fordi, at jeg går op i politik. Det er jeg faktisk ret ligeglad med. Jeg går op i menneskeligheden.”</text:p>
      <text:p text:style-name="P14"><text:span text:style-name="T8">Nadia går op i menneskeligheden…</text:span></text:p>
      <text:p text:style-name="P14"><text:span text:style-name="T8">Hmm… Jeg må sige, at jeg</text:span> ikke helt <text:span text:style-name="T8">køber </text:span>din forklaring, Nadia. Du får det til at lyde, som om du er sådan lidt neutral i det her: vi skal passe på kvinder og børn, <text:span text:style-name="T8">det må ikke gå ud over uskyldige, vi skal have fat i menneskeligheden…</text:span></text:p>
      <text:p text:style-name="P15">Men Nadia, du <text:span text:style-name="T4">er</text:span><text:span text:style-name="T9"> jo ikke neutral.</text:span></text:p>
      <text:p text:style-name="P15"><text:span text:style-name="T9">I dit opslag skriver du direkte: </text:span></text:p>
      <text:p text:style-name="P8">Palæstinensiske liv har samme værdi som israelske liv for mig. Desværre ser det ikke ud til, at medierne deler mit synspunkt, fordi det virker meget ensidigt, og uretfærdigheden i denne krig er uden sidestykke.</text:p>
      <text:p text:style-name="P8">Det er ikke en krig, men en ensidig massakre!</text:p>
      <text:p text:style-name="P16"><text:s/>Altså: medierne fremstiller krigen som om palestinensiske liv ikke har samme værdi som israelske, uretfærdigheden er uden sidestykke og det er ikke en krig, men en ensidig massakre.</text:p>
      <text:p text:style-name="P16">Så Hamas, der buldrer igennem israelske byer og myrder til højre og venstre uden skelen til, om det er kvinder eller børn, er ikke en massakre? Massakren er ensidig?</text:p>
      <text:p text:style-name="P17">Og medierne fremstiller sagen ensidig, som om Israelske liv er mere værd?</text:p>
      <text:p text:style-name="P17">Og uretfærdigheden i krigen er uden sidestykke?</text:p>
      <text:p text:style-name="P17">Ja, det sidste kan jeg sådan set god blive enig med dig i, hvis ikke det lige var fordi du mener, at det er Israel, der er den uretfærdige part her. Israel, som blev angrebet af Hamas. Israel, som mistede kvinder og børn til bestialske mordere.</text:p>
      <text:p text:style-name="P17">Det er bare ikke godt nok, Nadia. Især ikke, når du så også siger sådan her:</text:p>
      <text:p text:style-name="P9">”Hvis jeg skal fjerne det, så tager jeg stilling til det. Og det kan godt være, det sker, men jeg har haft lidt travlt, for jeg har skullet lave 100 millioner ting”<text:note text:id="ftn4" text:note-class="footnote"><text:note-citation>6</text:note-citation><text:note-body><text:p text:style-name="Footnote">https://nordjyske.dk/nyheder/sport/nadia-nadim-overvejer-at-slette-kontroversielt-x-opslag/4629656</text:p></text:note-body></text:note></text:p>
      <text:p text:style-name="P17">Ja, det er da en del. 100 millioner.</text:p>
      <text:p text:style-name="P18">Det er mange opgaver. Og så kan man jo få så travlt, at man ikke har tid til hverken at skrive eller slette opslag på X.</text:p>
      <text:p text:style-name="P18">Heller ikke et opslag d. 26. oktober kl. 22.59 om at være klar til opgøret med Island.<text:note text:id="ftn5" text:note-class="footnote"><text:note-citation>7</text:note-citation><text:note-body><text:p text:style-name="Footnote">https://twitter.com/nadia_nadim/status/1717647151201759529</text:p></text:note-body></text:note></text:p>
      <text:p text:style-name="P18">Nadia Nadim – det er bare ikke godt no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Publik" svg:font-family="Publik, Gibson, gibsonRegular,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a" fo:country="DK"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a" fo:country="DK"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26T09:53:33.553000000</meta:creation-date>
    <dc:date>2023-10-27T12:02:22.642000000</dc:date>
    <meta:editing-duration>PT1H10M42S</meta:editing-duration>
    <meta:editing-cycles>3</meta:editing-cycles>
    <meta:generator>LibreOffice/7.0.6.2$Windows_X86_64 LibreOffice_project/144abb84a525d8e30c9dbbefa69cbbf2d8d4ae3b</meta:generator>
    <meta:print-date>2023-10-27T09:27:26.144000000</meta:print-date>
    <meta:document-statistic meta:table-count="0" meta:image-count="0" meta:object-count="0" meta:page-count="3" meta:paragraph-count="63" meta:word-count="1251" meta:character-count="7648" meta:non-whitespace-character-count="6451"/>
  </office:meta>
</office:document-meta>
</file>